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ahoma1" svg:font-family="Tahoma"/>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3pt" fo:font-weight="bold" style:font-size-asian="13pt" style:font-weight-asian="bold"/>
    </style:style>
    <style:style style:name="P2" style:family="paragraph" style:parent-style-name="Standard">
      <style:paragraph-properties fo:text-align="justify" style:justify-single-word="false"/>
      <style:text-properties fo:font-size="13pt" fo:font-weight="bold" style:font-size-asian="13pt" style:font-weight-asian="bold"/>
    </style:style>
    <style:style style:name="P3" style:family="paragraph" style:parent-style-name="Standard">
      <style:paragraph-properties fo:text-align="justify" style:justify-single-word="false"/>
      <style:text-properties fo:font-size="13pt" style:font-size-asian="13pt"/>
    </style:style>
    <style:style style:name="P4" style:family="paragraph" style:parent-style-name="Standard">
      <style:paragraph-properties fo:text-align="center" style:justify-single-word="false"/>
      <style:text-properties fo:font-size="13pt" style:font-size-asian="13pt"/>
    </style:style>
    <style:style style:name="P5" style:family="paragraph" style:parent-style-name="Standard">
      <style:text-properties fo:font-size="13pt" style:font-size-asian="13pt" style:font-size-complex="13pt"/>
    </style:style>
    <style:style style:name="P6" style:family="paragraph" style:parent-style-name="Standard">
      <style:paragraph-properties fo:text-align="justify" style:justify-single-word="false"/>
      <style:text-properties fo:font-size="13pt" style:font-size-asian="13pt" style:font-size-complex="13pt"/>
    </style:style>
    <style:style style:name="P7" style:family="paragraph" style:parent-style-name="Standard">
      <style:paragraph-properties fo:margin-left="-0.635cm" fo:margin-right="0cm" fo:text-align="justify" style:justify-single-word="false" fo:text-indent="0.635cm" style:auto-text-indent="false"/>
    </style:style>
    <style:style style:name="P8" style:family="paragraph" style:parent-style-name="Standard">
      <style:paragraph-properties fo:margin-left="-0.635cm" fo:margin-right="0cm" fo:text-align="justify" style:justify-single-word="false" fo:text-indent="0.635cm" style:auto-text-indent="false"/>
      <style:text-properties fo:font-size="13pt" style:font-size-asian="13pt"/>
    </style:style>
    <style:style style:name="P9" style:family="paragraph" style:parent-style-name="Standard">
      <style:paragraph-properties fo:margin-left="-0.635cm" fo:margin-right="0cm" fo:text-indent="0.635cm" style:auto-text-indent="false"/>
      <style:text-properties fo:font-size="13pt" style:font-size-asian="13pt" style:font-size-complex="13pt"/>
    </style:style>
    <style:style style:name="P10" style:family="paragraph" style:parent-style-name="Standard">
      <style:paragraph-properties fo:margin-left="-0.635cm" fo:margin-right="0cm" fo:text-align="justify" style:justify-single-word="false" fo:text-indent="0cm" style:auto-text-indent="false"/>
      <style:text-properties fo:font-size="13pt" style:font-size-asian="13pt"/>
    </style:style>
    <style:style style:name="P11" style:family="paragraph" style:parent-style-name="Standard">
      <style:paragraph-properties fo:margin-left="-0.635cm" fo:margin-right="0cm" fo:text-align="justify" style:justify-single-word="false" fo:text-indent="0cm" style:auto-text-indent="false"/>
      <style:text-properties fo:color="#800000" fo:font-weight="bold" style:font-weight-asian="bold" style:font-weight-complex="bold"/>
    </style:style>
    <style:style style:name="P12" style:family="paragraph" style:parent-style-name="Text_20_body">
      <style:paragraph-properties fo:margin-left="-0.635cm" fo:margin-right="0cm" fo:text-align="justify" style:justify-single-word="false" fo:text-indent="0cm" style:auto-text-indent="false"/>
    </style:style>
    <style:style style:name="P13" style:family="paragraph" style:parent-style-name="Text_20_body">
      <style:paragraph-properties fo:margin-left="-0.635cm" fo:margin-right="0cm" fo:text-align="justify" style:justify-single-word="false" fo:text-indent="0cm" style:auto-text-indent="false"/>
      <style:text-properties fo:color="#000000" fo:font-size="13pt" fo:language="ru" fo:country="RU" fo:font-style="normal" fo:font-weight="bold" style:font-size-asian="13pt" style:font-style-asian="normal" style:font-weight-asian="bold" style:font-size-complex="13pt" style:font-style-complex="normal" style:font-weight-complex="bold"/>
    </style:style>
    <style:style style:name="P14" style:family="paragraph" style:parent-style-name="Text_20_body">
      <style:paragraph-properties fo:margin-left="-0.635cm" fo:margin-right="0cm" fo:text-align="justify" style:justify-single-word="false" fo:text-indent="0cm" style:auto-text-indent="false"/>
      <style:text-properties fo:font-size="13pt" style:font-size-asian="13pt" style:font-size-complex="13pt"/>
    </style:style>
    <style:style style:name="P15" style:family="paragraph" style:parent-style-name="Standard" style:master-page-name="">
      <style:paragraph-properties fo:margin-left="0cm" fo:margin-right="0cm" fo:text-indent="-0.661cm" style:auto-text-indent="false" style:page-number="auto"/>
      <style:text-properties fo:font-size="13pt" style:font-size-asian="13pt" style:font-size-complex="14pt"/>
    </style:style>
    <style:style style:name="P16" style:family="paragraph" style:parent-style-name="Standard" style:master-page-name="">
      <style:paragraph-properties fo:margin-left="-0.212cm" fo:margin-right="0cm" fo:text-align="justify" style:justify-single-word="false" fo:text-indent="0.635cm" style:auto-text-indent="false" style:page-number="auto"/>
    </style:style>
    <style:style style:name="P17" style:family="paragraph" style:parent-style-name="Standard">
      <style:paragraph-properties fo:margin-left="0cm" fo:margin-right="0cm" fo:text-align="justify" style:justify-single-word="false" fo:text-indent="1.138cm" style:auto-text-indent="false">
        <style:tab-stops>
          <style:tab-stop style:position="0cm"/>
        </style:tab-stops>
      </style:paragraph-properties>
    </style:style>
    <style:style style:name="P18" style:family="paragraph" style:parent-style-name="Standard" style:master-page-name="">
      <style:paragraph-properties fo:margin-left="0cm" fo:margin-right="0cm" fo:text-align="justify" style:justify-single-word="false" fo:text-indent="1.138cm" style:auto-text-indent="false" style:page-number="auto">
        <style:tab-stops>
          <style:tab-stop style:position="1.244cm"/>
        </style:tab-stops>
      </style:paragraph-properties>
    </style:style>
    <style:style style:name="P19" style:family="paragraph" style:parent-style-name="HTML_20_Preformatted">
      <style:paragraph-properties fo:text-align="justify" style:justify-single-word="false"/>
      <style:text-properties fo:color="#ff0000" fo:font-size="13pt" style:font-size-asian="13pt" style:font-size-complex="13pt"/>
    </style:style>
    <style:style style:name="P20" style:family="paragraph" style:parent-style-name="HTML_20_Preformatted">
      <style:paragraph-properties fo:text-align="justify" style:justify-single-word="false"/>
      <style:text-properties fo:color="#ff0000" style:font-name="Times New Roman" fo:font-size="13pt" style:font-size-asian="13pt" style:font-size-complex="13pt"/>
    </style:style>
    <style:style style:name="P21" style:family="paragraph" style:parent-style-name="Standard">
      <style:paragraph-properties fo:margin-left="-0.501cm" fo:margin-right="0cm" fo:text-align="justify" style:justify-single-word="false" fo:text-indent="0cm" style:auto-text-indent="false"/>
      <style:text-properties fo:color="#ff0000" style:font-name="Times New Roman" fo:font-size="13pt" style:font-size-asian="13pt" style:font-size-complex="13pt"/>
    </style:style>
    <style:style style:name="P22" style:family="paragraph" style:parent-style-name="Text_20_body">
      <style:text-properties fo:font-size="13pt" style:font-size-asian="13pt" style:font-size-complex="13pt"/>
    </style:style>
    <style:style style:name="P23" style:family="paragraph" style:parent-style-name="Standard">
      <style:paragraph-properties fo:text-align="justify" style:justify-single-word="false"/>
      <style:text-properties fo:font-size="13pt" fo:language="ru" fo:country="RU" style:font-size-asian="13pt" style:font-size-complex="13pt"/>
    </style:style>
    <style:style style:name="P24" style:family="paragraph" style:parent-style-name="Standard" style:list-style-name="WWNum1">
      <style:paragraph-properties fo:text-align="justify" style:justify-single-word="false"/>
      <style:text-properties fo:font-size="13pt" style:font-size-asian="13pt"/>
    </style:style>
    <style:style style:name="P25" style:family="paragraph" style:parent-style-name="Standard" style:list-style-name="WWNum1">
      <style:paragraph-properties fo:text-align="justify" style:justify-single-word="false"/>
    </style:style>
    <style:style style:name="P26" style:family="paragraph" style:parent-style-name="Standard">
      <style:paragraph-properties fo:margin-left="-0.635cm" fo:margin-right="0cm" fo:text-align="justify" style:justify-single-word="false" fo:text-indent="0.635cm" style:auto-text-indent="false"/>
      <style:text-properties fo:font-size="13pt" fo:language="ru" fo:country="RU" style:font-size-asian="13pt"/>
    </style:style>
    <style:style style:name="P27" style:family="paragraph" style:parent-style-name="Text_20_body">
      <style:text-properties fo:font-size="13pt" fo:language="ru" fo:country="RU" style:font-size-asian="13pt" style:font-size-complex="13pt"/>
    </style:style>
    <style:style style:name="P28" style:family="paragraph" style:parent-style-name="Text_20_body">
      <style:text-properties fo:font-size="13pt" fo:language="ru" fo:country="RU" fo:font-weight="normal" style:font-size-asian="13pt" style:font-weight-asian="normal" style:font-size-complex="13pt" style:font-weight-complex="normal"/>
    </style:style>
    <style:style style:name="P29" style:family="paragraph" style:parent-style-name="Text_20_body">
      <style:text-properties fo:font-size="13pt" fo:language="ru" fo:country="RU" fo:font-weight="bold" style:font-size-asian="13pt" style:font-weight-asian="bold" style:font-size-complex="13pt" style:font-weight-complex="bold"/>
    </style:style>
    <style:style style:name="T1" style:family="text">
      <style:text-properties fo:font-size="13pt" style:font-size-asian="13pt"/>
    </style:style>
    <style:style style:name="T2" style:family="text">
      <style:text-properties fo:font-size="13pt" style:font-size-asian="13pt" style:font-size-complex="14pt"/>
    </style:style>
    <style:style style:name="T3" style:family="text">
      <style:text-properties fo:font-size="13pt" style:font-size-asian="13pt" style:font-size-complex="13pt"/>
    </style:style>
    <style:style style:name="T4" style:family="text">
      <style:text-properties fo:font-size="13pt" fo:font-style="italic" style:font-size-asian="13pt" style:font-style-asian="italic"/>
    </style:style>
    <style:style style:name="T5" style:family="text">
      <style:text-properties fo:font-size="13pt" fo:font-style="italic" style:font-size-asian="13pt" style:font-style-asian="italic" style:font-style-complex="italic"/>
    </style:style>
    <style:style style:name="T6" style:family="text">
      <style:text-properties fo:font-size="13pt" fo:language="ru" fo:country="RU" style:font-size-asian="13pt"/>
    </style:style>
    <style:style style:name="T7" style:family="text">
      <style:text-properties fo:font-size="13pt" fo:language="ru" fo:country="RU" style:font-size-asian="13pt" style:font-size-complex="13pt"/>
    </style:style>
    <style:style style:name="T8" style:family="text">
      <style:text-properties fo:font-size="13pt" fo:language="ru" fo:country="RU" fo:font-weight="bold" style:font-size-asian="13pt" style:font-weight-asian="bold" style:font-weight-complex="bold"/>
    </style:style>
    <style:style style:name="T9" style:family="text">
      <style:text-properties fo:font-size="13pt" fo:language="ru" fo:country="RU" fo:font-style="italic" style:font-size-asian="13pt" style:font-style-asian="italic" style:font-style-complex="italic"/>
    </style:style>
    <style:style style:name="T10" style:family="text">
      <style:text-properties fo:color="#ff0000"/>
    </style:style>
    <style:style style:name="T11" style:family="text">
      <style:text-properties fo:color="#ff0000" fo:font-size="13pt" style:font-size-asian="13pt"/>
    </style:style>
    <style:style style:name="T12" style:family="text">
      <style:text-properties fo:font-weight="bold" style:font-weight-asian="bold"/>
    </style:style>
    <style:style style:name="T13" style:family="text">
      <style:text-properties fo:font-weight="bold" style:font-weight-asian="bold" style:font-weight-complex="bold"/>
    </style:style>
    <style:style style:name="T14" style:family="text">
      <style:text-properties fo:language="ru" fo:country="RU"/>
    </style:style>
    <style:style style:name="T15" style:family="text">
      <style:text-properties fo:language="ru" fo:country="RU" fo:font-weight="bold" style:font-weight-asian="bold"/>
    </style:style>
    <style:style style:name="T16" style:family="text">
      <style:text-properties fo:language="ru" fo:country="RU" fo:font-weight="bold" style:font-weight-asian="bold" style:font-weight-complex="bold"/>
    </style:style>
    <style:style style:name="T17" style:family="text">
      <style:text-properties fo:language="ru" fo:country="RU" style:font-size-complex="13pt"/>
    </style:style>
    <style:style style:name="T18" style:family="text">
      <style:text-properties fo:language="ru" fo:country="RU" fo:font-weight="normal" style:font-weight-asian="normal" style:font-weight-complex="normal"/>
    </style:style>
    <style:style style:name="T19" style:family="text">
      <style:text-properties fo:color="#000000" fo:language="ru" fo:country="RU"/>
    </style:style>
    <style:style style:name="T20" style:family="text">
      <style:text-properties fo:color="#000000" fo:font-size="13pt" fo:language="ru" fo:country="RU" style:font-size-asian="13pt" style:font-size-complex="13pt"/>
    </style:style>
    <style:style style:name="T21" style:family="text">
      <style:text-properties fo:color="#000000" fo:font-size="13pt" fo:language="ru" fo:country="RU" fo:font-style="italic" style:font-size-asian="13pt" style:font-style-asian="italic"/>
    </style:style>
    <style:style style:name="T22" style:family="text">
      <style:text-properties fo:color="#000000" fo:font-size="13pt" fo:language="ru" fo:country="RU" fo:font-style="normal" fo:font-weight="bold" style:font-size-asian="13pt" style:font-style-asian="normal" style:font-weight-asian="bold" style:font-style-complex="normal"/>
    </style:style>
    <style:style style:name="T23" style:family="text">
      <style:text-properties fo:color="#000000" fo:font-size="13pt" fo:language="ru" fo:country="RU" fo:font-style="normal" fo:font-weight="normal" style:font-size-asian="13pt" style:font-style-asian="normal" style:font-weight-asian="normal" style:font-style-complex="normal" style:font-weight-complex="normal"/>
    </style:style>
    <style:style style:name="T24" style:family="text">
      <style:text-properties fo:color="#000000" fo:font-size="13pt" fo:language="ru" fo:country="RU" fo:font-style="normal" fo:font-weight="normal" style:font-size-asian="13pt" style:font-style-asian="normal" style:font-weight-asian="normal" style:font-size-complex="13pt" style:font-style-complex="normal" style:font-weight-complex="normal"/>
    </style:style>
    <style:style style:name="T25" style:family="text">
      <style:text-properties fo:color="#000000" fo:font-size="13pt" fo:language="ru" fo:country="RU" fo:font-weight="bold" style:font-size-asian="13pt" style:font-weight-asian="bold" style:font-size-complex="13pt" style:font-weight-complex="bold"/>
    </style:style>
    <style:style style:name="T26" style:family="text">
      <style:text-properties fo:color="#000000" fo:font-size="13pt" fo:font-style="italic" style:font-size-asian="13pt" style:font-style-asian="italic"/>
    </style:style>
    <style:style style:name="T27" style:family="text">
      <style:text-properties fo:color="#000000" fo:font-size="13pt" fo:font-style="italic" fo:font-weight="bold" style:font-size-asian="13pt" style:font-style-asian="italic" style:font-weight-asian="bold"/>
    </style:style>
    <style:style style:name="T28" style:family="text">
      <style:text-properties fo:color="#000000" fo:font-size="13pt" style:font-size-asian="13pt"/>
    </style:style>
    <style:style style:name="T29" style:family="text">
      <style:text-properties fo:color="#000000" fo:font-size="13pt" fo:font-style="normal" fo:font-weight="bold" style:font-size-asian="13pt" style:font-style-asian="normal" style:font-weight-asian="bold" style:font-style-complex="normal"/>
    </style:style>
    <style:style style:name="T30" style:family="text">
      <style:text-properties fo:color="#800000" fo:font-size="13pt" style:font-size-asian="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Отчет</text:p>
      <text:p text:style-name="P1">о проделанной работе депутата Думы города Костромы</text:p>
      <text:p text:style-name="P1">Ямщиковой Валентины Николаевны за 2017 год.</text:p>
      <text:p text:style-name="P2"/>
      <text:p text:style-name="P2"/>
      <text:p text:style-name="P4">Уважаемые Костромичи!</text:p>
      <text:p text:style-name="P3"/>
      <text:p text:style-name="P10"><text:span text:style-name="T14">В </text:span><text:s/>отчетн<text:span text:style-name="T14">ом</text:span> период<text:span text:style-name="T14">е</text:span> приняла участие в работе Думы г. Костромы:</text:p>
      <text:p text:style-name="P10">* <text:span text:style-name="T14">в заседаниях </text:span>комиссий по развитию городского хозяйства, экономике и бюджету, по социальной политике;</text:p>
      <text:p text:style-name="P10">* заседаний Думы города Костромы (кроме одного, 22 декабря), заседаний Совета Думы и коллеги<text:span text:style-name="T14">й</text:span> Думы;</text:p>
      <text:p text:style-name="P10">* постоянно действующего общественного экологического Совета при Главе города Костромы.</text:p>
      <text:p text:style-name="P16"><text:span text:style-name="T1">Являясь членом </text:span><text:span text:style-name="T6">коллегии при дПР администрации Костромской области</text:span><text:span text:style-name="T1"> </text:span><text:span text:style-name="T6">п</text:span><text:span text:style-name="T1">риняла участие в </text:span><text:span text:style-name="T28">2-х</text:span><text:span text:style-name="T11"> </text:span><text:span text:style-name="T1">выездных заседаниях коллегии департамента природных ресурсов Костромской области. </text:span></text:p>
      <text:p text:style-name="P8">Подготовила и провела с участием активистов экодвижения «Во имя жизни» <text:span text:style-name="T14">и </text:span><text:s/>фракции <text:tab/>«Зеленая Россия» КРО партии «ЯБЛОКО» два «круглых стола» на темы:</text:p>
      <text:p text:style-name="Standard"><text:span text:style-name="T1"><text:s/>1) </text:span><text:span text:style-name="T2">Обращение с отходами производства и потребления на территории Костромской области. <text:s/>Дата проведения: 24.05.2017 г.,</text:span></text:p>
      <text:p text:style-name="Standard"><text:span text:style-name="T1">2) </text:span><text:span text:style-name="T2">Благоустройство дворовых территорий многоквартирных домов, в том числе</text:span></text:p>
      <text:p text:style-name="P15"><text:tab/>с организацией автостоянок на придомовой территории». Дата проведения 18.08.2017 г</text:p>
      <text:p text:style-name="P8">По результатам «круглых столов» были приняты резолюции, которые были направлены в органы власти муниципального и областного уровня, а также в профильные ведомства контроля и надзора для ознакомления и принятия мер. </text:p>
      <text:p text:style-name="P6"><text:s/><text:tab/>Приняла участие в <text:s text:c="2"/>акции формат<text:span text:style-name="T14">а</text:span> единого дня <text:s/>«День экологических знаний», приуроченной к Международному дню экологических знаний 15 апреля, проведенной Библиотек<text:span text:style-name="T14">ой</text:span> филиала имени А. В. Луначарского (пос. Селище) 14 апреля. <text:s/>Заявленная тема мероприятия: «<text:span text:style-name="T12">подземные и поверхностные питьевые <text:s/>воды, их свойства и качество </text:span><text:span text:style-name="T15">в г. Костроме</text:span><text:span text:style-name="T12">»</text:span>. Участие в данном мероприятии приняли жители Заволжья, в том числе и Селище. По результатам такой встречи были сделаны запросы в соответствующие структуры (органы власти и природоохранную прокуратуру) по качеству воды в прудах Венеции, реки Крячевки, сохранении месторождения подземных вод «Козелино».</text:p>
      <text:p text:style-name="P6"><text:tab/><text:span text:style-name="T14">Аналогичная встреча в рамках года экологии прошла с жителями Давыдовских микрорайонов, вместе мы обсудили состояние озелененных территорий г. Костромы, в т. ч. и места их проживания. Следует отметить, что жители <text:s/>Давыдовских микрорайонов не довольны существующим озеленением их районов и считают, что место <text:s/>их проживания - это асфальтированные дворы под автостоянки, ни о каких комфортных и благоприятных условиях проживания, гарантированных действующим законодательством, говорить не приходится. </text:span><text:span text:style-name="T18">Асфальтирование дворовых территорий под автостоянки является нарушением действующего законодательства, ни одним законом <text:s/>и <text:s/>ни одним нормативно-правовым актом автостоянки не предусмотрены. Есть понятие - гостевые автостоянки, т.е. временное нахождение автомашин. Автостоянки являются </text:span><text:soft-page-break/><text:span text:style-name="T18">источниками загрязнения атмосферного воздуха, почвы следовательно, негативно влияют на здоровье и жизнь человека.</text:span></text:p>
      <text:p text:style-name="P23"><text:s/>Муниципальная программа "Формирование комфортной городской среды, в части исполнения благоустройства придомовых территорий, практически сведена к асфальтированию дворовых территорий под автостоянки. Это действительно так, озелененные территории общего пользования Давыдовских микрорайонов имеют самую низкую озелененность в городе, которая составляет половину от нормативной. </text:p>
      <text:p text:style-name="P6"><text:span text:style-name="T14"><text:tab/> </text:span>Несмотря на то, что у меня отсутствует свой депутатский округ (<text:span text:style-name="T14">я <text:s/>депутат от <text:s/>партии "ЯБЛОКО")</text:span>, обращения жителей по социальным, жилищным, коммунальным и экологическим вопросам поступают <text:span text:style-name="T14">часто</text:span>, таких обращений <text:span text:style-name="T14">много</text:span>,<text:span text:style-name="T10"> </text:span><text:span text:style-name="T19">о части из них немного расскажу:</text:span></text:p>
      <text:p text:style-name="P18"><text:span text:style-name="T20"><text:s text:c="3"/>1. Мои неоднократные обращения в прокуратуры (города,области, природоохранную) по <text:s/>незаконной рубке деревьев (март-май 2016 г.) у Ипатия и между </text:span><text:span text:style-name="T3"><text:s/>коллективным садом и </text:span><text:span text:style-name="T20">ООО «Азимут Отель Кострома» заканчивались отписками. Два года переписок и только лишь с приходом нового прокурора области (Тюлькова В.Г.) по моему обращению по Ипатию <text:s/>началось движение по расследованию и возбуждению уголовного дела.</text:span><text:span text:style-name="T25"> (Тюльков В.Г. </text:span><text:span text:style-name="T20">- <text:s/>"По результатам рассмотрения указанного сообщения о преступлени следователями отдела № 1 СУ УМВД России по г. Костроме неоднократно выносились постановления об отказе в возбуждении уголовного дела, которые отменялись заместителем прокурора г. Костромы и руководителем следственного органа. 17 октября 2017 года возбуждено уголовное дело по признакам преступления, предусмотренного частью 3 статьи 260 УК РФ", <text:s/>но решения <text:s/>пока до сих пор нет. А по другому объекту, так и не найдено оснований для возбуждения уголовного дела (ущерб оценивается в 2,2 млн.руб.), чудеса да и только.</text:span></text:p>
      <text:p text:style-name="P17"><text:span text:style-name="T3">2. Обращение жителей дома № 8 по Студенческому проезду по вопросу оплаты коммунальной услуги по отоплению. </text:span><text:span text:style-name="T7">Запрос отправлен, ответ отписка - все правильно</text:span><text:span text:style-name="T3">.</text:span></text:p>
      <text:p text:style-name="P17"><text:span text:style-name="T7">3. Обращение</text:span><text:span text:style-name="T3"> жителей дома № 25/2 по ул. Профсоюзной по вопросу строительства <text:s/>под окнами этого дома спортивного комплекса. </text:span><text:span text:style-name="T7">За</text:span><text:span text:style-name="T1">прос </text:span><text:span text:style-name="T6">и ответ, что все законно - общественные слушания положительные</text:span><text:span text:style-name="T1">.</text:span></text:p>
      <text:list xml:id="list37213593" text:style-name="WWNum1">
        <text:list-header>
          <text:p text:style-name="P24"><text:span text:style-name="T17">4. Неоднократные о</text:span>бращени<text:span text:style-name="T14">я</text:span> жителей пос. Селище <text:span text:style-name="T14">о незаконном размещении и</text:span> работе опасных <text:span text:style-name="T14">ювелирных </text:span>производств в жилой зоне (ЮФ "Топаз" и "Алькор") <text:span text:style-name="T14">не решен</text:span>. Вопрос п<text:span text:style-name="T14">однимается уже десятилетие самими жителями, ТОСом, запросы , ответы (отписки) суды, но решения в интересах жителей нет, продолжаем вместе с жителями борьбу за комфортные условия проживания и надеемся добиться вывода вредного производства из жилой зоны. </text:span></text:p>
          <text:p text:style-name="P24">5. Обращение жителей Заволжья по вопросу разлива фекальных стоков из канализационного колодца в микрорайоне "Венеция" и на рельеф местности на Чернигинской набережной. Вопрос реш<text:span text:style-name="T14">ается на некоторое время, затем все повторяется</text:span>. <text:span text:style-name="T14">Отсутствует системность администрации города в работе и контроле.</text:span></text:p>
          <text:p text:style-name="P24">6. Обращение от жительницы г. Костромы Лисиной А.П, проживающей по ул. Энгельса, д. 26., по вопросу вытекания нечистот из выгребной ямы <text:span text:style-name="T14">соседа на ее земельный участок. </text:span><text:s/>Вопрос решен.</text:p>
          <text:p text:style-name="P24">7. Повторное обращение от жителей ул. Московской по вопросу аварийного <text:soft-page-break/>состояния канализационного коллектора. Вопрос решается. Взят под контроль МУП «Костромагорводоканал».</text:p>
          <text:p text:style-name="P24">8.Обращение жителей г. Костромы по ул. Войкова д. № 35 с жалобой на незаконную организацию ювелирного производства (<text:span text:style-name="T14">с их слов)</text:span> в помещении № 107 (<text:span text:style-name="T14">бывшая колясочная)</text:span> и ухудшения условий проживания жителей (<text:span text:style-name="T14">шум, едкие запахи) </text:span>это<text:span text:style-name="T14">го</text:span> дом<text:span text:style-name="T14">а</text:span>. <text:span text:style-name="T14">Сплошные проверки проводятся <text:s/>всеми органами контроля и надзора города, области, федерации, но ничего не выявили, а люди измучены. </text:span>Вопрос <text:span text:style-name="T14">уже </text:span>на рассмотрении в приемной Президента, Общероссийского народного фронта по Костромской области.</text:p>
          <text:p text:style-name="P24">9. Повторное обращение о нарушении природоохранного законодательства (<text:span text:style-name="T14">вредные выбросы) </text:span>при функционировании <text:s/>производственного объекта по адресу: г. Кострома, ул. Индустриальной, д. 58/18, меры приняты. Нарушения устранены.</text:p>
          <text:p text:style-name="P24">10. Обращение жителей г. Костромы по улице Профсоюзной (остановочный комплекс "пос. Мелиораторов") по вопросу нанесения разметки на пешеходных переходах. Вопрос решен.</text:p>
          <text:p text:style-name="P24">11. Обращение жителей г. Костромы по Студенческому проезду д.№ 8 по вопросу питьевой воды, не соответствующей санитарным нормам. Вопрос решен.</text:p>
          <text:p text:style-name="P24">12. Обращение жителей г. Костромы по улице Шагова, д. 193 по вопросу качества горячего водоснабжения, не соответствующего санитарным нормам. Вопрос решен, <text:span text:style-name="T14">повторных обращение нет</text:span>.</text:p>
          <text:p text:style-name="P25"><text:span text:style-name="T1">13. Обращение от жителя пос. Васильевское, Ю.А. Крюкова, по вопросу незаконной организации свалки и стихийной автомойке по ул. Юбилейной между домами № 61А и № 65А. </text:span><text:span text:style-name="T6">На мой запрос о</text:span><text:span text:style-name="T1">твет </text:span><text:span text:style-name="T6">не получен.</text:span></text:p>
          <text:p text:style-name="P24"><text:span text:style-name="T14">14. Неоднократные о</text:span>бращени<text:span text:style-name="T14">я</text:span> жительницы г. Костромы Кульмач Т.Б., проживающей по Студенческому проезду д. №11 по вопросу <text:s text:c="2"/>вырубк<text:span text:style-name="T14">и</text:span> зеленых насаждений на придомовой территории <text:span text:style-name="T14">для организации автостоянки</text:span>. Вопрос решен.</text:p>
          <text:p text:style-name="P24">15. Обращение жителя г. Костромы Соколова В.И., проживающего по ул. Магистральной д.№ 57 по вопросу возмещения затрат на установку индивидуального прибора учета электроэнергии в муниципальной квартире. Вопрос решен.</text:p>
          <text:p text:style-name="P25"><text:span text:style-name="T1">16. Обращение жителей г. Костромы по улице Красноармейской по вопросу ремонта проезжей части </text:span><text:span text:style-name="T6">дороги</text:span><text:span text:style-name="T1">. </text:span><text:span text:style-name="T6">В решении в</text:span><text:span text:style-name="T1">опрос</text:span><text:span text:style-name="T6">а отказано, так как не планируется эта улица для ремонта в ближайшее время</text:span><text:span text:style-name="T1">.</text:span></text:p>
        </text:list-header>
      </text:list>
      <text:p text:style-name="Standard"/>
      <text:p text:style-name="P7"><text:span text:style-name="T5">Уважаемые жители Костромы информирую Вас о положении и состоянии дел по особо значимым для Костромы </text:span><text:span text:style-name="T9">и Костромской области</text:span><text:span text:style-name="T5"> объектам и ситуациям, по которым я работа</text:span><text:span text:style-name="T9">ла в 2017 году</text:span><text:span text:style-name="T5"> и продолжаю эту работу, зачастую совместно с общественным экологическим движением «Во имя жизни»</text:span><text:span text:style-name="T1">.</text:span></text:p>
      <text:p text:style-name="P7"><text:span text:style-name="T29">1) </text:span><text:span text:style-name="T27"><text:s/></text:span><text:span text:style-name="T22">Д</text:span><text:span text:style-name="T29">етск</text:span><text:span text:style-name="T22">ий</text:span><text:span text:style-name="T29"> санатори</text:span><text:span text:style-name="T22">й</text:span><text:span text:style-name="T29"> матери и ребенка ЛПУ «Костромской». </text:span><text:span text:style-name="T22">Настоящее и будущее.</text:span></text:p>
      <text:p text:style-name="P7"><text:span text:style-name="T6">Костромские областные</text:span><text:span text:style-name="T1"> профсоюзы и инвестор, </text:span><text:span text:style-name="T6">владеющий основной</text:span><text:span text:style-name="T1"> </text:span><text:span text:style-name="T6">частью имущественного комплекса бывшего санатория "Костромской", в 2016-2017 годах, не смотря на их публичные заявления, так и не приступили </text:span><text:span text:style-name="T1"><text:s/></text:span><text:span text:style-name="T6">к восстановлению детской здравницы, их обещания и заверения остались пустым звуком.</text:span><text:span text:style-name="T1"> </text:span><text:span text:style-name="T6">П</text:span><text:span text:style-name="T1">роект планировки территории санатория «Костромской» с проведением общественных слушаний не </text:span><text:soft-page-break/><text:span text:style-name="T6">выполнен</text:span><text:span text:style-name="T1">, </text:span><text:span text:style-name="T6">территория в запустении, даже освещение территории отсутствует, а в темное время стало опасно находится в парке, много наркоманов, которые требуют деньги у прохожих. Это - настоящее санатория. Территория санатория имеет статус особо охраняемой природной территории (ООПТ) регионального значения, земли находятся в муниципальной собственности, а земли ООПТ не подлежат приватизации. В любом случае эту территорию необходимо сохранить для создания (восстановления) санатория или детского медицинского лечебного и оздоровительного центра - это будущее.</text:span></text:p>
      <text:p text:style-name="P7"><text:span text:style-name="T6">2) </text:span><text:span text:style-name="T8">О городской станции юных натуралистов.</text:span><text:span text:style-name="T6"> </text:span></text:p>
      <text:p text:style-name="P26">Много времени уделено сохранению бывшей городской станции юных натуралистов, расположенной на улице Мясницкой, д.19а. Во время функционирования станция охватывала обучением более тысячи детей города разных районов. На эту территорию очевидно появились инвесторы-застройщки, поэтому <text:s/>детей перевели на территорию бывшей областной станции юных натуралистов <text:s/>(ул. Березовый проезд, 2), а областную станцию объединили с экологическим центром "Следово" Судиславского района. Вместе с инициативной группой <text:s/>обращались в органы власти, прокуратуру, УВД по г. Костроме, прошли "круглые столы", устраивали митинги и пикеты. Вопрос остался открытый, инвестор не появился, что очевидно связано с активными выступлениями общественности.</text:p>
      <text:p text:style-name="P11"><text:span text:style-name="T4">3) </text:span><text:span text:style-name="T26">О</text:span><text:span text:style-name="T28"> </text:span><text:span text:style-name="T21">реализации Народного проекта «Ландшафтный парк «Заволжье» </text:span><text:span text:style-name="T26">на правом берегу реки Волги </text:span><text:span text:style-name="T21">на месте бывшего пара имени Ленинского комсомола на площади 76,48 га.</text:span></text:p>
      <text:p text:style-name="P12"><text:span text:style-name="T23">На «парковых выборах» 9 апреля 2017 года жители города голосовали за абсолютно конкретную территорию. Это "Парк на территории, ограниченной урезом реки Волги, улицами Нижне-Набережной, Холмовой, Дачной, Евгения Ермакова, Чернигинской набережной, железнодорожным мостом» с общей площадью 76,48 га. То, что данный проект был вынесен на голосование показывает, что Администрация города не имела никаких возражений по границам данной территории. <text:s/>Но вдруг к благоустройству в 2018 году предлагается всего 5,0 га. Администрация не сделала никаких действий, чтобы зафиксировать (установить границы) территорию, за которую проголосовали горожане, как территорию парка "Заволжье". Горожане высказались по поводу данной территории, <text:s/>их мнение необходимо учитывать, и если Администрация имеет иные планы, то она должна это делать только с учетом мнения жителей путем общественных слушаний с выработкой решения на рабочей группе.</text:span><text:span text:style-name="T24"> </text:span><text:span text:style-name="T3">Территория 5,0 </text:span><text:span text:style-name="T7">г</text:span><text:span text:style-name="T3">а, которая будет освоена, очень маленькая (кстати по действующим строительным нормам минимальная площадь городского парка от 15 </text:span><text:span text:style-name="T7">г</text:span><text:span text:style-name="T3">а), она окажется в окружении полностью разбитых дорог, стихийных свалок, нерегулируемого проезда транспорта, стихийных строек и т.д. </text:span><text:span text:style-name="T7">Инициативная группа по разработке Народного проекта считает такое решение администрации города <text:s/>неправильным и незаконным и требует вернуть жителям города всю территорию для благоустройства парковой зоны, и призывает жителей города не голосовать за кусок в 5,0 га, так как уже проголосована территория площадью 76,48 га. Именно такая парковая территория требуется <text:s/>жителям Заволжья, не имеющим своих парков и организованных зон отдыха, другой территории на такой заповедной территории нет и не будет для Заволжан.</text:span></text:p>
      <text:p text:style-name="P14"><text:span text:style-name="T14">4)</text:span><text:span text:style-name="T16"> Отходы и подземные питьевые воды</text:span></text:p>
      <text:p text:style-name="P5"><text:s/>Планируемый полигон <text:span text:style-name="T14">твердых коммунальных отходов (ТКО) у д. Медениково Кузьмищенского сельского поселения </text:span><text:s/>является потенциальным источником <text:soft-page-break/>химического загрязнения подземных вод и не может располагаться <text:span text:style-name="T13">в 3- м поясе </text:span><text:span text:style-name="T16">зоны санитарной охраны Башутинского водозабора (СанПиН 2.1.4.1110-02, </text:span><text:span text:style-name="T16">п.3.2.2.4).</text:span></text:p>
      <text:p text:style-name="P22"><text:span text:style-name="T18"><text:s/></text:span><text:span text:style-name="T14">Водоотбор Башутинского месторождения подземных питьевых вод рассчитан на </text:span><text:s text:c="2"/>42,0 тыс.м3/сут., <text:span text:style-name="T14"><text:s/>Эксплуатационные запасы подземных питьевых вод Башутинского месторождения <text:s/>утверждены в Государственной комиссии по запасам полезных ископаемых России в количестве 42,0 тыс.м3/сут. <text:s/>Запасы формируются</text:span> за счет сработки емкост<text:span text:style-name="T14">ных</text:span> запасов подземных вод (12,6 тыс. м3/сут) и <text:span text:style-name="T14">п</text:span>ереток<text:span text:style-name="T14">а</text:span> <text:s/><text:span text:style-name="T14">воды </text:span>из бассейнов рек Сеньдега, Крячевка, Мерская, Меза и Шача (29,4<text:span text:style-name="T14">тыс</text:span>.м3/сут), т.е. сток малых рек привлекается к формированию эксплуатационных запасов. Поверхностный и подземный сток с планируемого участка размещения полигона ТКО будет попадать в речной бассейн реки Шача, <text:span text:style-name="T14">воды которого также восполняют эксплуатационные запасы Башутинского водозабора. </text:span></text:p>
      <text:p text:style-name="P27">Башутинское месторождение подземных вод разведано для питьевого водоснабжения города Костромы, его запасы <text:s/>являются для города стратегическими (резервными) на случай чрезвычайной ситуации на р.Волге (источник питьевого водоснабжения горожан). Его освоение начато около 20 лет назад (пробурены 3 эксплуатационные скважины из 16 проектных), вода проходит через станцию обезжелезивания и безупречная по чистоте поступает в квартиры горожан. Это месторождение подземных вод нужно сохранять <text:s/>и охранять от загрязнения и истощения, другого нет и не будет вблизи города Костромы. Пишу обращения по этому вопросу в администрацию города и области, природоохранную прокуратуру, управление Роспотребнадзора по Костромской области, надеюсь быть услышанной.</text:p>
      <text:p text:style-name="P22"><text:span text:style-name="T14">5. </text:span><text:span text:style-name="T16">Новое людское кладбище у д.Будихино</text:span></text:p>
      <text:p text:style-name="P28">Людское кладбище по ул. Костромской не выдерживает никакой критики, его площадь уже превышает почти в 2 раза допустимую (нормативную), а самое главное -захоронение происходит на территории, где уровень подземных вод залегает на глубине до 2-х метров, что категорически запрещено действующим федеральным законодательством. Более 10 лет назад разработан администрацией города проект строительства нового людского кладбища у Будихино, но в бюджетах 2016-2018 годов города финансирование на его строительство не было предусмотрено, несмотря на мои постоянные обращения в адрес главы города и главы администрации города, призывы к депутатам. Администрацией города дано заверение, что <text:s text:c="2"/>на <text:s/>очередном заседании Думы будут <text:s/>внесены изменения в бюджет города, в части выделения 10,0 млн.руб. на строительство основной пдъездной дороги к территории кладбища. </text:p>
      <text:p text:style-name="P29"/>
      <text:p text:style-name="P27">Депутат Думы г. Костромы</text:p>
      <text:p text:style-name="P27">фракция "ЯБЛОКО"<text:tab/><text:tab/><text:tab/><text:tab/><text:tab/><text:tab/><text:tab/>В.Н.Ямщикова</text:p>
      <text:p text:style-name="P22">.</text:p>
      <text:p text:style-name="P22"/>
      <text:p text:style-name="P22"><text:line-break/></text:p>
      <text:p text:style-name="P13"/>
      <text:p text:style-name="P21"><text:soft-page-break/></text:p>
      <text:p text:style-name="P21"/>
      <text:p text:style-name="P19"><text:s/></text:p>
      <text:p text:style-name="P20"/>
      <text:p text:style-name="P20"/>
      <text:p text:style-name="P19"/>
      <text:p text:style-name="P19"/>
      <text:p text:style-name="P5"><text:s text:c="6"/></text:p>
      <text:p text:style-name="P9">Депутат Думы г. Костромы<text:tab/><text:tab/><text:tab/><text:tab/><text:tab/>В.Н.Ямщикова</text:p>
      <text:p text:style-name="P9">Фракция «ЯБЛОКО»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TML_20_Preformatted" style:display-name="HTML Preformatted" style:family="paragraph" style:default-outline-level="" style:list-style-name="">
      <style:paragraph-properties fo:orphans="2" fo:widows="2" style:writing-mode="lr-tb"/>
      <style:text-properties style:use-window-font-color="true" style:font-name="Courier New"/>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275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4-16T11:32:02.64</meta:creation-date>
    <meta:editing-duration>PT20H26M52S</meta:editing-duration>
    <meta:editing-cycles>10</meta:editing-cycles>
    <meta:generator>OpenOffice.org/3.1$Win32 OpenOffice.org_project/310m11$Build-9399</meta:generator>
    <dc:date>2018-02-15T17:32:04.68</dc:date>
    <meta:print-date>2018-02-15T17:23:19.82</meta:print-date>
    <meta:document-statistic meta:table-count="0" meta:image-count="0" meta:object-count="0" meta:page-count="6" meta:paragraph-count="55" meta:word-count="1922" meta:character-count="14607"/>
    <meta:user-defined meta:name="Info 1"/>
    <meta:user-defined meta:name="Info 2"/>
    <meta:user-defined meta:name="Info 3"/>
    <meta:user-defined meta:name="Info 4"/>
  </office:meta>
</office:document-meta>
</file>